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833e8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367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4">38565 CD - FPCS </text:span><text:span text:style-name="T5">de los señores diputado Cándido, Pullaro, García, Palo Oliver, Espíndola, Senn, Orciani, González,, Di Stefano, Bastía y Basile, por el cual se solicita por intermedio del organismo que corresponda disponga la producción inmediata de respiradores según el prototipo diseñado por el proyecto Inventu</text:span><text:span text:style-name="T2">; y, por las razones expuestas en los fundamentos y las que podrá dar el miembro informante, </text:span><text:span text:style-name="T3">esta Comisión </text:span><text:span text:style-name="T5">ha resuelto adherir al texto emitido por la Comisión de Industria, Comercio y Turismo aconsejando su aprobación.</text:span></text:p>
      <text:p text:style-name="P4"/>
      <text:p text:style-name="P5">Sala de la Comisión en Meet, 24 de junio de 2020</text:p>
      <text:p text:style-name="P8">FIRMANTES: <text:span text:style-name="T6">BRAVO – OLIVERA – HYNES – PINOTTI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3.007cm" svg:y="-2.397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7-02T14:19:54.903610144</dc:date>
    <meta:editing-duration>PT56S</meta:editing-duration>
    <meta:editing-cycles>3</meta:editing-cycles>
    <meta:document-statistic meta:table-count="1" meta:image-count="1" meta:object-count="0" meta:page-count="1" meta:paragraph-count="6" meta:word-count="141" meta:character-count="913" meta:non-whitespace-character-count="769"/>
  </office:meta>
</office:document-meta>
</file>